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25</text:p>
          </table:table-cell>
          <table:table-cell table:number-columns-repeated="4" table:style-name="ce10"/>
          <table:table-cell office:value-type="string" table:style-name="ce12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822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5:6968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1DEC9EFCB758EF474D6CBB252B5E3202FDC01EE7C9DD621E481A693A9664A0B8152A64BF5996E5BBD4A6FF8C564DC94BD66687884A97E343E8C6CC54E1398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0-27T08:15:02Z</meta:creation-date>
    <dc:date>2023-10-27T08:15:02Z</dc:date>
  </office:meta>
</office:document-meta>
</file>